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i" svg:font-family="Hei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_5b_Aucun_20_style_20_de_20_paragraphe_5d_">
      <style:paragraph-properties fo:text-align="center" style:justify-single-word="false"/>
      <style:text-properties fo:color="#26a22d" style:font-name="Arial" style:text-underline-style="solid" style:text-underline-width="bold" style:text-underline-color="font-color" style:font-name-complex="Arial"/>
    </style:style>
    <style:style style:name="P2" style:family="paragraph" style:parent-style-name="_5b_Aucun_20_style_20_de_20_paragraphe_5d_">
      <style:paragraph-properties fo:text-align="center" style:justify-single-word="false"/>
      <style:text-properties fo:color="#26a22d" style:font-name="Arial" style:text-underline-style="solid" style:text-underline-width="bold" style:text-underline-color="font-color" fo:font-weight="bold" style:font-weight-asian="bold" style:font-name-complex="Arial" style:font-weight-complex="bold"/>
    </style:style>
    <style:style style:name="P3" style:family="paragraph" style:parent-style-name="_5b_Aucun_20_style_20_de_20_paragraphe_5d_">
      <style:paragraph-properties fo:text-align="center" style:justify-single-word="false"/>
      <style:text-properties fo:color="#26a22d" style:font-name="Arial" style:font-name-complex="Arial"/>
    </style:style>
    <style:style style:name="P4" style:family="paragraph" style:parent-style-name="_5b_Aucun_20_style_20_de_20_paragraphe_5d_">
      <style:paragraph-properties style:line-height-at-least="0.035cm"/>
    </style:style>
    <style:style style:name="P5" style:family="paragraph" style:parent-style-name="_5b_Aucun_20_style_20_de_20_paragraphe_5d_">
      <style:paragraph-properties style:line-height-at-least="0.035cm"/>
      <style:text-properties style:font-name="Arial" fo:font-size="11pt" style:font-size-asian="11pt" style:font-name-complex="Arial" style:font-size-complex="11pt"/>
    </style:style>
    <style:style style:name="P6" style:family="paragraph" style:parent-style-name="_5b_Aucun_20_style_20_de_20_paragraphe_5d_">
      <style:text-properties fo:color="#008000" style:font-name="Arial" style:font-name-complex="Arial" style:font-style-complex="italic" style:text-scale="99%"/>
    </style:style>
    <style:style style:name="P7" style:family="paragraph" style:parent-style-name="_5b_Aucun_20_style_20_de_20_paragraphe_5d_">
      <style:text-properties fo:color="#fd4800" fo:font-style="italic" style:font-style-asian="italic" style:font-style-complex="italic" style:text-scale="99%"/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text-properties fo:color="#008000"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8.493cm"/>
        </style:tab-stops>
      </style:paragraph-properties>
    </style:style>
    <style:style style:name="P13" style:family="paragraph" style:parent-style-name="Standard" style:master-page-name="Standard">
      <style:paragraph-properties fo:orphans="0" fo:widows="0" style:page-number="auto"/>
      <style:text-properties fo:language="zxx" fo:country="none" style:language-asian="zxx" style:country-asian="none"/>
    </style:style>
    <style:style style:name="T1" style:family="text">
      <style:text-properties style:font-name="Arial" style:font-name-complex="Arial"/>
    </style:style>
    <style:style style:name="T2" style:family="text">
      <style:text-properties fo:color="#fd4800" style:font-name="Arial" style:text-underline-style="solid" style:text-underline-width="bold" style:text-underline-color="font-color" fo:font-weight="bold" style:font-weight-asian="bold" style:font-name-complex="Arial" style:text-scale="99%"/>
    </style:style>
    <style:style style:name="T3" style:family="text">
      <style:text-properties fo:color="#fd4800" style:font-name="Arial" style:font-name-complex="Arial" style:text-scale="99%"/>
    </style:style>
    <style:style style:name="T4" style:family="text">
      <style:text-properties fo:color="#fd4800" style:font-name="Arial" fo:font-style="italic" style:font-style-asian="italic" style:font-name-complex="Arial" style:font-style-complex="italic" style:text-scale="99%"/>
    </style:style>
    <style:style style:name="T5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8000">
        <style:background-image/>
      </style:graphic-properties>
    </style:style>
    <style:style style:name="fr3" style:family="graphic" style:parent-style-name="OLE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char" svg:x="0cm" svg:y="0cm" svg:width="5.71cm" svg:height="3.209cm" draw:z-index="0"><draw:text-box><text:p text:style-name="P1">BON DE COMMANDE</text:p><text:p text:style-name="P3">à envoyer à l’adresse suivante :</text:p><text:p text:style-name="P2"><text:a xlink:type="simple" xlink:href="mailto:lavoiedesfleurs@free.fr?subject=Bonde%20commande" text:style-name="Internet_20_link" text:visited-style-name="Visited_20_Internet_20_Link">lavoiedesfleurs@free.fr</text:a></text:p><text:p text:style-name="P11">( Hyperlien)</text:p></draw:text-box></draw:frame><draw:frame draw:style-name="fr1" draw:name="Cadre2" text:anchor-type="char" svg:x="7.938cm" svg:y="0cm" svg:width="11.742cm" svg:height="3.805cm" draw:z-index="1"><draw:text-box><text:p text:style-name="P5">Nom : </text:p><text:p text:style-name="P5">Prénom : </text:p><text:p text:style-name="P5">Adresse :</text:p><text:p text:style-name="P5"><text:s/></text:p><text:p text:style-name="P5">Téléphone : </text:p><text:p text:style-name="P5">Courriel : </text:p><text:p text:style-name="P4"><text:span text:style-name="T1">Adresse de livraison si différente</text:span> :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Standard"/>
      <text:p text:style-name="P8"><draw:frame draw:style-name="fr1" draw:name="Cadre3" text:anchor-type="char" svg:x="0cm" svg:y="0.307cm" svg:width="20.315cm" svg:height="2.535cm" draw:z-index="2"><draw:text-box><text:p text:style-name="_5b_Aucun_20_style_20_de_20_paragraphe_5d_"><text:span text:style-name="T2">Attention</text:span><text:span text:style-name="T3"> : </text:span><text:span text:style-name="T4">n’envoyez pas d’argent, une facture pro forma vous sera adressée additionnée des frais de port correspondant.</text:span></text:p><text:p text:style-name="P6">Pour accéder au tableau, double cliquer gauche dessous <text:span text:style-name="T5">Qté</text:span> puis remplir les cases correspondantes jusqu’à <text:s text:c="2"/>«Prix unitaire», appuyer sur «Entrée» pour aller à la ligne suivante. Le total s’inscrit automatiquement.</text:p><text:p text:style-name="P7"/><text:p text:style-name="P7"/><text:p text:style-name="Standard"/></draw:text-box></draw:frame></text:p>
      <text:p text:style-name="Standard"/>
      <text:p text:style-name="Standard"/>
      <text:p text:style-name="Standard"/>
      <text:p text:style-name="P12"><draw:frame draw:style-name="fr2" draw:name="Cadre4" text:anchor-type="char" svg:x="-0.012cm" svg:y="20.262cm" svg:width="20.339cm" svg:height="2.559cm" draw:z-index="3"><draw:text-box><text:p text:style-name="P10">Notes : </text:p></draw:text-box></draw:frame> <text:s text:c="16"/></text:p>
      <text:p text:style-name="P12"/>
      <text:p text:style-name="P12"/>
      <text:p text:style-name="P12"/>
      <text:p text:style-name="P12"/>
      <text:p text:style-name="P12"><draw:frame draw:style-name="fr3" draw:name="Objet1" text:anchor-type="char" svg:y="0cm" svg:width="19.713cm" svg:height="16.63cm" draw:z-index="4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i" svg:font-family="Hei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Palatino Linotype" fo:font-size="12pt" fo:font-style="italic" fo:font-weight="bold" style:letter-kerning="true" style:font-size-asian="12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Palatino Linotype" fo:font-size="9pt" fo:font-style="italic" fo:font-weight="bold" style:font-size-asian="9pt" style:font-style-asian="italic" style:font-weight-asian="bold"/>
    </style:style>
    <style:style style:name="Sender" style:family="paragraph" style:parent-style-name="Standard" style:class="extra"/>
    <style:style style:name="Addressee" style:family="paragraph" style:parent-style-name="Standard" style:class="extra">
      <style:paragraph-properties fo:margin-left="5.001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_5b_Aucun_20_style_20_de_20_paragraphe_5d_" style:display-name="[Aucun style de paragraphe]" style:family="paragraph">
      <style:paragraph-properties fo:line-height="120%" fo:orphans="2" fo:widows="2" fo:hyphenation-ladder-count="no-limit" style:text-autospace="none" style:vertical-align="middle"/>
      <style:text-properties fo:color="#000000" style:font-name="Times New Roman" fo:font-size="12pt" fo:language="fr" fo:country="F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bold" style:family="text" style:parent-style-name="Police_20_par_20_défaut"/>
    <style:style style:name="pointer_20_a_20_more" style:display-name="pointer a more" style:family="text" style:parent-style-name="Police_20_par_20_défaut"/>
    <style:style style:name="Internet_20_link" style:display-name="Internet link" style:family="text" style:parent-style-name="Police_20_par_20_défaut">
      <style:text-properties fo:color="#336699" style:text-line-through-style="none" style:text-underline-style="none" fo:background-color="transparent"/>
    </style:style>
    <style:style style:name="texte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1cm" fo:margin-left="0.4cm" fo:margin-right="0.4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 voie des fleurs</meta:initial-creator>
    <meta:creation-date>2012-02-27T14:28:00</meta:creation-date>
    <dc:date>2022-01-28T11:49:25.95</dc:date>
    <meta:print-date>2010-07-16T11:18:00</meta:print-date>
    <meta:editing-cycles>6</meta:editing-cycles>
    <meta:editing-duration>PT8M59S</meta:editing-duration>
    <meta:generator>OpenOffice/4.1.1$Win32 OpenOffice.org_project/411m6$Build-9775</meta:generator>
    <meta:document-statistic meta:table-count="0" meta:image-count="0" meta:object-count="1" meta:page-count="1" meta:paragraph-count="15" meta:word-count="78" meta:character-count="5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2.381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urrency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7">
      <style:table-cell-properties fo:border-bottom="0.035cm solid #000000" style:diagonal-bl-tr="none" style:diagonal-tl-br="none" style:text-align-source="fix" style:repeat-content="false" fo:border-left="0.035cm solid #000000" fo:border-right="0.088cm solid #000000" fo:border-top="0.035cm solid #000000"/>
      <style:paragraph-properties fo:text-align="end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7">
      <style:table-cell-properties fo:border-bottom="0.088cm solid #000000" style:diagonal-bl-tr="none" style:diagonal-tl-br="none" style:text-align-source="fix" style:repeat-content="false" fo:border-left="none" fo:border-right="0.088cm solid #000000" fo:border-top="none"/>
      <style:paragraph-properties fo:text-align="end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Qté</text:p>
          </table:table-cell>
          <table:table-cell table:style-name="ce5" office:value-type="string">
            <text:p>Dénomination</text:p>
          </table:table-cell>
          <table:table-cell table:style-name="ce5" office:value-type="string">
            <text:p>Prix unitaire</text:p>
          </table:table-cell>
          <table:table-cell table:style-name="ce11" office:value-type="string">
            <text:p>Prix total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2]*[.C2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3]*[.C3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4]*[.C4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5]*[.C5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6]*[.C6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7]*[.C7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8]*[.C8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9]*[.C9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10]*[.C10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11]*[.C11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12]*[.C12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13]*[.C13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14]*[.C14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15]*[.C15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16]*[.C16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17]*[.C17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18]*[.C18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19]*[.C19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20]*[.C20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 table:formula="of:=[.A21]*[.C21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2" table:formula="of:=[.A22]*[.C22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2" table:formula="of:=[.A23]*[.C23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2" table:formula="of:=[.A24]*[.C24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2" table:formula="of:=[.A25]*[.C25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2" table:formula="of:=[.A26]*[.C26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2" table:formula="of:=[.A27]*[.C27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2" table:formula="of:=[.A28]*[.C28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2" table:formula="of:=[.A29]*[.C29]" office:value-type="float" office:value="0">
            <text:p>0,00 €</text:p>
          </table:table-cell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2" table:formula="of:=[.A30]*[.C30]" office:value-type="float" office:value="0">
            <text:p>0,00 €</text:p>
          </table:table-cell>
        </table:table-row>
        <table:table-row table:style-name="ro2">
          <table:table-cell table:style-name="ce3" office:value-type="string" table:number-columns-spanned="3" table:number-rows-spanned="1">
            <text:p>MONTANT TOTAL <text:span text:style-name="T1">(TVA non applicable – article 293 B du CGI)</text:span></text:p>
          </table:table-cell>
          <table:covered-table-cell table:style-name="ce8"/>
          <table:covered-table-cell table:style-name="ce10"/>
          <table:table-cell table:style-name="ce13" table:formula="of:=SUM([.D2:.D30])" office:value-type="float" office:value="0">
            <text:p>0,00 €</text:p>
          </table:table-cell>
        </table:table-row>
        <table:table-row table:style-name="ro3">
          <table:table-cell table:style-name="ce4" office:value-type="string" table:number-columns-spanned="4" table:number-rows-spanned="1">
            <text:p>Date <text:s text:c="102"/>Siganture</text:p>
          </table:table-cell>
          <table:covered-table-cell table:number-columns-repeated="3" table:style-name="ce4"/>
        </table:table-row>
        <table:table-row table:style-name="ro1" table:number-rows-repeated="1048543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text-align-source="fix" style:repeat-content="false" style:rotation-align="none" style:vertical-align="middle"/>
      <style:paragraph-properties fo:text-align="center"/>
      <style:text-properties style:font-name="Arial1" fo:font-size="12pt" style:font-name-asian="Arial3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/01/2022</text:date>, <text:time>11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